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 style:font-name-asian="Times New Roman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 style:font-name-asian="Times New Roman1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language="pt" fo:country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language="pt" fo:country="BR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0908b7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7.964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language="pt" fo:country="BR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1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" fo:language="pt" fo:country="BR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anguage="pt" fo:country="BR" style:font-name-asian="Times New Roman1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anguage="pt" fo:country="BR" style:font-name-asian="Times New Roman1" style:font-name-complex="Times New Roman1"/>
    </style:style>
    <style:style style:name="P27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rsid="000908b7" officeooo:paragraph-rsid="000908b7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style:font-name="Times New Roman" fo:language="pt" fo:country="BR"/>
    </style:style>
    <style:style style:name="T1" style:family="text">
      <style:text-properties fo:font-size="12pt" fo:background-color="#ffff00" loext:char-shading-value="0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weight="bold" style:font-name-asian="Times New Roman1" style:font-weight-asian="bold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805b0"/>
    </style:style>
    <style:style style:name="T11" style:family="text">
      <style:text-properties officeooo:rsid="000908b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 style:font-name-asian="Times New Roman1" style:font-name-complex="Times New Roman1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II</text:p>
      <text:p text:style-name="P6">AUTORIZAÇÃO PARA HOSPEDAGEM</text:p>
      <text:p text:style-name="P7"/>
      <text:p text:style-name="P7"/>
      <text:p text:style-name="P9">Eu, (responsável) __________________________________________________________________, nacionalidade _________________, estado civil ________________, portador(a) do RG nº ______________ e CPF nº _________________, domiciliado(a) e residente na Rua ______________________________________________, nº ________, bairro_________________, na Cidade de ________________________________ Estado ______, AUTORIZO meu/minha filho(a) ______________________________________________, nascido(a) em_____/_____/_____, natural de __________________________________, portador(a) da RG nº _________________ a hospedar-se no ______________________________________________, ( ) desacompanhado / ( ) acompanhado pelo(a) Sr(a)__________________________________, maior de idade, RG nº ________________, consoante estabelece a Lei Federal n. 8.069/90, art. 82 (É proibida a hospedagem de criança ou adolescente em hotel, motel, pensão ou estabelecimento congênere, salvo se autorizado ou acompanhado pelos pais ou responsável).</text:p>
      <text:p text:style-name="P8"/>
      <text:p text:style-name="P8"/>
      <text:p text:style-name="P8">A presente autorização tem prazo de validade de ______ (_____________________) dias, a contar desta data.</text:p>
      <text:p text:style-name="P8"/>
      <text:p text:style-name="P8"/>
      <text:p text:style-name="P8">____________________________, _____ de __________________ de _______.</text:p>
      <text:p text:style-name="P8"/>
      <text:p text:style-name="P8">________________________________________________</text:p>
      <text:p text:style-name="P8">Assinatura do Responsável</text:p>
      <text:p text:style-name="P8"/>
      <text:p text:style-name="P8"/>
      <text:p text:style-name="P8"/>
      <text:p text:style-name="P8"/>
      <text:p text:style-name="P9"/>
      <text:p text:style-name="P9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date>2017-10-30T15:05:46.927000000</dc:date>
    <meta:editing-duration>PT10M23S</meta:editing-duration>
    <meta:editing-cycles>3</meta:editing-cycles>
    <meta:document-statistic meta:table-count="0" meta:image-count="0" meta:object-count="0" meta:page-count="1" meta:paragraph-count="7" meta:word-count="128" meta:character-count="1286" meta:non-whitespace-character-count="1165"/>
  </office:meta>
</office:document-meta>
</file>