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style:font-name-asian="Times New Roman1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language="pt" fo:country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language="pt" fo:country="BR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0908b7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7.96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pt" fo:country="BR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/>
    </style:style>
    <style:style style:name="P23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rsid="000908b7" officeooo:paragraph-rsid="000908b7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language="pt" fo:country="BR"/>
    </style:style>
    <style:style style:name="T1" style:family="text">
      <style:text-properties fo:font-size="12pt" fo:background-color="#ffff00" loext:char-shading-value="0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805b0"/>
    </style:style>
    <style:style style:name="T11" style:family="text">
      <style:text-properties officeooo:rsid="000908b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 style:font-name-asian="Times New Roman1" style:font-name-complex="Times New Roman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</text:p>
      <text:p text:style-name="P6"><text:span text:style-name="T11">MODELO DE </text:span>AUTORIZAÇÃO PARA VIAGEM FORA DO HORÁRIO REGULAR DE AULA</text:p>
      <text:p text:style-name="P7"/>
      <text:p text:style-name="P9">Senhores pais/responsáveis,</text:p>
      <text:p text:style-name="P8"/>
      <text:p text:style-name="P9">Estamos organizando uma viagem de estudos até o LOCAL, localizado em CIDADE/UF, com o objetivo de DESCREVER O OBJETIVO. Os estudantes serão acompanhados pelos professores/técnicos/servidores SERVIDOR1 e SERVIDOR2.</text:p>
      <text:p text:style-name="P8"/>
      <text:p text:style-name="P9">A viagem está programada para o dia DD/MM/AAAA, DIA-DA-SEMANA, com saída às HORA do IFC-Araquari e previsão de retorno às HORA.</text:p>
      <text:p text:style-name="P8"/>
      <text:p text:style-name="P9">&lt;adaptar o texto conforme a situação&gt; A viagem terá um custo de aproximadamente R$VALOR por pessoa, para pagamento do transporte fretado. Recomendamos que os estudantes levem consigo recurso suficiente para realizar refeições durante a viagem. &lt;OU&gt; A viagem não terá custo aos estudantes, que terão o transporte e alimentação fornecidas pela instituição. &lt;OU&gt; Os estudantes receberão recurso da instituição para poder custear suas despesas.</text:p>
      <text:p text:style-name="P8"/>
      <text:p text:style-name="P8">&lt;assinatura e carimbo do servidor responsável pela viagem&gt;</text:p>
      <text:p text:style-name="P8"/>
      <text:p text:style-name="P9"/>
      <text:p text:style-name="P9">Caso esteja de acordo com a participação de seu/sua filho(a), solicitamos o preenchimento e assinatura da autorização abaixo:</text:p>
      <text:p text:style-name="P9"/>
      <text:p text:style-name="P4"><text:span text:style-name="T7">Eu, (responsável) ______________________________________________________________________, portador(a) do RG nº ____________ e CPF nº _________________, </text:span><text:span text:style-name="T8">AUTORIZO</text:span><text:span text:style-name="T7"> meu filho(a) ________________________________________________, portador(a) da RG nº ____________ a participar da viagem conforme informações acima.</text:span></text:p>
      <text:p text:style-name="P9"/>
      <text:p text:style-name="P8">____________________________, _____ de __________________ de _______.</text:p>
      <text:p text:style-name="P8"/>
      <text:p text:style-name="P8">________________________________________________</text:p>
      <text:p text:style-name="P5"><text:span text:style-name="T7">Assinatura do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10-30T15:05:17.756000000</dc:date>
    <meta:editing-duration>PT9M54S</meta:editing-duration>
    <meta:editing-cycles>2</meta:editing-cycles>
    <meta:document-statistic meta:table-count="0" meta:image-count="0" meta:object-count="0" meta:page-count="1" meta:paragraph-count="12" meta:word-count="192" meta:character-count="1513" meta:non-whitespace-character-count="1333"/>
  </office:meta>
</office:document-meta>
</file>